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officeooo:paragraph-rsid="00085d32"/>
    </style:style>
    <style:style style:name="T1" style:family="text">
      <style:text-properties officeooo:rsid="0008330b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8" text:anchor-type="page" text:anchor-page-number="1" svg:x="13.929cm" svg:y="24.165cm" svg:width="6.35cm" svg:height="4.657cm" draw:z-index="17">
        <draw:text-box>
          <text:p text:style-name="Standard"/>
        </draw:text-box>
      </draw:frame>
      <draw:frame draw:style-name="fr1" draw:name="Frame17" text:anchor-type="page" text:anchor-page-number="1" svg:x="7.325cm" svg:y="24.165cm" svg:width="6.35cm" svg:height="4.657cm" draw:z-index="16">
        <draw:text-box>
          <text:p text:style-name="Standard"/>
        </draw:text-box>
      </draw:frame>
      <draw:frame draw:style-name="fr1" draw:name="Frame16" text:anchor-type="page" text:anchor-page-number="1" svg:x="0.721cm" svg:y="24.165cm" svg:width="6.35cm" svg:height="4.657cm" draw:z-index="15">
        <draw:text-box>
          <text:p text:style-name="Standard"/>
        </draw:text-box>
      </draw:frame>
      <draw:frame draw:style-name="fr1" draw:name="Frame15" text:anchor-type="page" text:anchor-page-number="1" svg:x="13.929cm" svg:y="19.509cm" svg:width="6.35cm" svg:height="4.657cm" draw:z-index="14">
        <draw:text-box>
          <text:p text:style-name="Standard"/>
        </draw:text-box>
      </draw:frame>
      <draw:frame draw:style-name="fr1" draw:name="Frame14" text:anchor-type="page" text:anchor-page-number="1" svg:x="7.325cm" svg:y="19.509cm" svg:width="6.35cm" svg:height="4.657cm" draw:z-index="13">
        <draw:text-box>
          <text:p text:style-name="Standard"/>
        </draw:text-box>
      </draw:frame>
      <draw:frame draw:style-name="fr1" draw:name="Frame13" text:anchor-type="page" text:anchor-page-number="1" svg:x="0.721cm" svg:y="19.509cm" svg:width="6.35cm" svg:height="4.657cm" draw:z-index="12">
        <draw:text-box>
          <text:p text:style-name="Standard"/>
        </draw:text-box>
      </draw:frame>
      <draw:frame draw:style-name="fr1" draw:name="Frame12" text:anchor-type="page" text:anchor-page-number="1" svg:x="13.929cm" svg:y="14.852cm" svg:width="6.35cm" svg:height="4.657cm" draw:z-index="11">
        <draw:text-box>
          <text:p text:style-name="Standard"/>
        </draw:text-box>
      </draw:frame>
      <draw:frame draw:style-name="fr1" draw:name="Frame11" text:anchor-type="page" text:anchor-page-number="1" svg:x="7.325cm" svg:y="14.852cm" svg:width="6.35cm" svg:height="4.657cm" draw:z-index="10">
        <draw:text-box>
          <text:p text:style-name="Standard"/>
        </draw:text-box>
      </draw:frame>
      <draw:frame draw:style-name="fr1" draw:name="Frame10" text:anchor-type="page" text:anchor-page-number="1" svg:x="0.721cm" svg:y="14.852cm" svg:width="6.35cm" svg:height="4.657cm" draw:z-index="9">
        <draw:text-box>
          <text:p text:style-name="Standard"/>
        </draw:text-box>
      </draw:frame>
      <draw:frame draw:style-name="fr1" draw:name="Frame9" text:anchor-type="page" text:anchor-page-number="1" svg:x="13.929cm" svg:y="10.195cm" svg:width="6.35cm" svg:height="4.657cm" draw:z-index="8">
        <draw:text-box>
          <text:p text:style-name="Standard"/>
        </draw:text-box>
      </draw:frame>
      <draw:frame draw:style-name="fr1" draw:name="Frame8" text:anchor-type="page" text:anchor-page-number="1" svg:x="7.325cm" svg:y="10.195cm" svg:width="6.35cm" svg:height="4.657cm" draw:z-index="7">
        <draw:text-box>
          <text:p text:style-name="Standard"/>
        </draw:text-box>
      </draw:frame>
      <draw:frame draw:style-name="fr1" draw:name="Frame7" text:anchor-type="page" text:anchor-page-number="1" svg:x="0.721cm" svg:y="10.195cm" svg:width="6.35cm" svg:height="4.657cm" draw:z-index="6">
        <draw:text-box>
          <text:p text:style-name="Standard"/>
        </draw:text-box>
      </draw:frame>
      <draw:frame draw:style-name="fr1" draw:name="Frame6" text:anchor-type="page" text:anchor-page-number="1" svg:x="13.929cm" svg:y="5.539cm" svg:width="6.35cm" svg:height="4.657cm" draw:z-index="5">
        <draw:text-box>
          <text:p text:style-name="Standard">Annick<text:span text:style-name="T1"> De Vreeze</text:span></text:p>
          <text:p text:style-name="Standard">Grote Markt 12</text:p>
          <text:p text:style-name="Standard">1000<text:span text:style-name="T1"> Brussel</text:span></text:p>
        </draw:text-box>
      </draw:frame>
      <draw:frame draw:style-name="fr1" draw:name="Frame5" text:anchor-type="page" text:anchor-page-number="1" svg:x="7.325cm" svg:y="5.539cm" svg:width="6.35cm" svg:height="4.657cm" draw:z-index="4">
        <draw:text-box>
          <text:p text:style-name="Standard">Ron<text:span text:style-name="T1"> Rogers</text:span></text:p>
          <text:p text:style-name="Standard">Kuikenstraat 14</text:p>
          <text:p text:style-name="Standard">2800<text:span text:style-name="T1"> Mechelen</text:span></text:p>
        </draw:text-box>
      </draw:frame>
      <draw:frame draw:style-name="fr1" draw:name="Frame4" text:anchor-type="page" text:anchor-page-number="1" svg:x="0.721cm" svg:y="5.539cm" svg:width="6.35cm" svg:height="4.657cm" draw:z-index="3">
        <draw:text-box>
          <text:p text:style-name="Standard">Mieke<text:span text:style-name="T1"> Montyne</text:span></text:p>
          <text:p text:style-name="Standard">Vijverlaan 19</text:p>
          <text:p text:style-name="Standard">2710<text:span text:style-name="T1"> Hoboken</text:span></text:p>
        </draw:text-box>
      </draw:frame>
      <draw:frame draw:style-name="fr1" draw:name="Frame3" text:anchor-type="page" text:anchor-page-number="1" svg:x="13.929cm" svg:y="0.882cm" svg:width="6.35cm" svg:height="4.657cm" draw:z-index="2">
        <draw:text-box>
          <text:p text:style-name="Standard">Wim<text:span text:style-name="T1"> Willems</text:span></text:p>
          <text:p text:style-name="Standard">Oosterveld 27</text:p>
          <text:p text:style-name="Standard">9100<text:span text:style-name="T1"> Sint-Niklaas</text:span></text:p>
        </draw:text-box>
      </draw:frame>
      <draw:frame draw:style-name="fr1" draw:name="Frame2" text:anchor-type="page" text:anchor-page-number="1" svg:x="7.325cm" svg:y="0.882cm" svg:width="6.35cm" svg:height="4.657cm" draw:z-index="1">
        <draw:text-box>
          <text:p text:style-name="Standard">Petra<text:span text:style-name="T1"> Pieters</text:span></text:p>
          <text:p text:style-name="Standard">Karmelietenstraat 19</text:p>
          <text:p text:style-name="Standard">2000<text:span text:style-name="T1"> Schilde</text:span></text:p>
        </draw:text-box>
      </draw:frame>
      <draw:frame draw:style-name="fr1" draw:name="Frame1" text:anchor-type="page" text:anchor-page-number="1" svg:x="0.721cm" svg:y="0.882cm" svg:width="6.35cm" svg:height="4.657cm" draw:z-index="0">
        <draw:text-box>
          <text:p text:style-name="Standard">Jan<text:span text:style-name="T1"> Janssens</text:span></text:p>
          <text:p text:style-name="Standard">Turkoosstraat 35</text:p>
          <text:p text:style-name="Standard">2000<text:span text:style-name="T1"> Antwerpen</text:span></text:p>
        </draw:text-box>
      </draw:fram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>
      <style:graphic-properties svg:width="6.35cm" svg:height="4.657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Automatische ladekeuze" style:print-orientation="portrait" fo:margin-top="0.882cm" fo:margin-bottom="0cm" fo:margin-left="0.72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creation-date>2021-11-13T09:41:19.008000000</meta:creation-date>
    <dc:date>2021-11-13T09:57:16.765000000</dc:date>
    <meta:editing-cycles>2</meta:editing-cycles>
    <meta:editing-duration>PT6M3S</meta:editing-duration>
    <meta:document-statistic meta:table-count="0" meta:image-count="0" meta:object-count="0" meta:page-count="1" meta:paragraph-count="18" meta:word-count="38" meta:character-count="246" meta:non-whitespace-character-count="226"/>
  </office:meta>
</office:document-meta>
</file>